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20</text:p>
          </table:table-cell>
          <table:table-cell table:number-columns-repeated="4" table:style-name="ce10"/>
          <table:table-cell office:value-type="string" table:style-name="ce12">
            <text:p>18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2" table:style-name="ce17">
            <text:p>5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2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3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35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3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3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40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7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6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7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4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55: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1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0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0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2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2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22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222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22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22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2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2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2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2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2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22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22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22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22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2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22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2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2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2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2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225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2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22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22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225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225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2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2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2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225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225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22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225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225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22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225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225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225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225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225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225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225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225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225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3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11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7007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26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2600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2600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26000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26000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100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12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35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35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39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41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4200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4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25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52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44000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300007:8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2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3004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28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41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41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46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2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13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23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26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26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31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52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0800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05:3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05:3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05:3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07:5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07:5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07:5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1019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4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09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09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12:4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501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601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601013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601013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601013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601013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60101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601013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2001010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2101001:5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400004:4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400004:48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400004:5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400004:5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400008:2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72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8:2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2900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6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6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120002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120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1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2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2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22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2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22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2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2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23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2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23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2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23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23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23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23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230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23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23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2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23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23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23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23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23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23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24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24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26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0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0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200001:3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200001:3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200001:58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200001:58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06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0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2:32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2:3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2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18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19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4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4:01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4:01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4:010001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4:01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4:0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4:04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4:3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4:4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4:7800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4:790001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000000:14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000000:14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5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5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05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05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5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0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08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08000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0800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8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8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800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800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1900004:7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26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33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33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3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3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36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36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36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36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36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36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36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3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3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36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3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3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3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3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360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360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360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36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3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36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36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36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3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3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3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3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3600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3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36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36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36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36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3700006: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46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46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46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46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4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2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2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700007: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803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0200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02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02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02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02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0200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0200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02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02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02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02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02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02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02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02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02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02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02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02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02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0200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0200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02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02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02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02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02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02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02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02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02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02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02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02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02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02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02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02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02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02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02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02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02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02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02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02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02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02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02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02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02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02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02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02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02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02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02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02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02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02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02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03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03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03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04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04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04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04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05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05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05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05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05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05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05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05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05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05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05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05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05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05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05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05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05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05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05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05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05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05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05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05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05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05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05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05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05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05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05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05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05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07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07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07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07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07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07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07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07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07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07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07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07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07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07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07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16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26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27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27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27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27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27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27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27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27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27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27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31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33000:3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3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3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300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3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4300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3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3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3000:2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4300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3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3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3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300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300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3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3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3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3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3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3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3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3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3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3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3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3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3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3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1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1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1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18:10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18:10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18:28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18:48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26:20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26:20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55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59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63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85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6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011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0112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0113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0114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01151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01151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0119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0119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0119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0119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012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01200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0123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0127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76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99020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10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102001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104014: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4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104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109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200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20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3600009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36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3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36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36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650003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650003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8326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8326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8462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0105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1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1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1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1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1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1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1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1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1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37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75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75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94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0:17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0:44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0:4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010002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010006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0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07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0700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28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3000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3801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3801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3816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382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3822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4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4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4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410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46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21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000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000000:53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2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2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3037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3037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4059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4059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104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104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106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106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106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106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106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2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4002:17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4002:8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403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403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6004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6004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100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1000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604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2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4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43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4901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4901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4902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5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5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1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30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4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8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2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1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3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401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401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20">
            <text:p>552</text:p>
          </table:table-cell>
          <table:table-cell office:value-type="string" table:number-columns-spanned="3" table:number-rows-spanned="1" table:style-name="ce2">
            <text:p>36:34:060506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DBD32EF68F85101199784AA89B83862F3587574C7AFDEB3EFC96BA3022BA7F749D4AB9A5C5966F8EA1649C76E56185209185FA90741C8F5BF79C15F2D17BF0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19T07:38:41Z</meta:creation-date>
    <dc:date>2023-07-19T07:38:41Z</dc:date>
  </office:meta>
</office:document-meta>
</file>